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rianne" svg:font-family="Marianne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au1" style:family="table">
      <style:table-properties style:width="17.452cm" fo:margin-left="0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loext:contextual-spacing="true" fo:line-height="100%" fo:text-indent="0cm" style:auto-text-indent="false"/>
      <style:text-properties fo:color="#323e4f" style:font-name="Marianne" fo:font-weight="bold" style:font-weight-asian="bold"/>
    </style:style>
    <style:style style:name="P3" style:family="paragraph" style:parent-style-name="Standard">
      <style:text-properties fo:color="#ff0000" style:font-name="Mariann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text-properties style:font-name="Marianne"/>
    </style:style>
    <style:style style:name="P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323e4f" style:font-name="Marianne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323e4f" style:font-name="Marianne"/>
    </style:style>
    <style:style style:name="P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323e4f" style:font-name="Marianne" officeooo:rsid="0021ddb4" officeooo:paragraph-rsid="0021ddb4"/>
    </style:style>
    <style:style style:name="P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002060" style:font-name="Marianne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002060" style:font-name="Marianne"/>
    </style:style>
    <style:style style:name="P11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17365d" style:font-name="Marianne" fo:font-weight="normal" officeooo:paragraph-rsid="0021547f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17365d" style:font-name="Marianne" officeooo:rsid="0022ec33" officeooo:paragraph-rsid="0022ec33"/>
    </style:style>
    <style:style style:name="P1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color="#17365d"/>
    </style:style>
    <style:style style:name="P1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Marianne"/>
    </style:style>
    <style:style style:name="P1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Marianne" officeooo:rsid="0022ec33" officeooo:paragraph-rsid="0022ec33"/>
    </style:style>
    <style:style style:name="P1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use-window-font-color="true" style:font-name="Marianne" fo:font-weight="normal" officeooo:rsid="00194e54" officeooo:paragraph-rsid="0021ddb4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use-window-font-color="true" style:font-name="Marianne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use-window-font-color="true" style:font-name="Marianne" fo:font-weight="normal" officeooo:paragraph-rsid="0021ddb4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/>
      <style:text-properties fo:color="#ff0000" style:font-name="Mariann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ff0000" style:font-name="Mariann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323e4f" style:font-name="Marianne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323e4f" style:font-name="Marianne" fo:font-weight="bold" officeooo:paragraph-rsid="001624bf" style:font-weight-asian="bold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fo:color="#323e4f" style:font-name="Marianne" fo:font-weight="bold" officeooo:paragraph-rsid="001ba279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17365d" style:font-name="Marianne"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17365d" style:font-name="Marianne" style:text-underline-style="solid" style:text-underline-width="auto" style:text-underline-color="font-color" fo:font-weight="bold" officeooo:paragraph-rsid="001624bf" style:font-weight-asian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2060" style:font-name="Marianne"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2060" style:font-name="Marianne"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="Marianne"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Marianne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Marianne" officeooo:paragraph-rsid="001624bf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Marianne" fo:font-weight="bold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Marianne" style:text-underline-style="solid" style:text-underline-width="auto" style:text-underline-color="font-color" fo:font-weight="bold" officeooo:rsid="001ba279" officeooo:paragraph-rsid="001ba279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Marianne" style:text-underline-style="solid" style:text-underline-width="auto" style:text-underline-color="font-color" fo:font-weight="bold" officeooo:rsid="001ba279" officeooo:paragraph-rsid="001e8851" style:font-weight-asian="bold" style:font-weight-complex="bold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style:font-name="Marianne" style:text-underline-style="solid" style:text-underline-width="auto" style:text-underline-color="font-color" fo:font-weight="bold" officeooo:rsid="001ba279" officeooo:paragraph-rsid="001ba279" style:font-weight-asian="bold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Marianne" officeooo:rsid="001ba279" officeooo:paragraph-rsid="001ba279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Marianne" officeooo:rsid="001ba279" officeooo:paragraph-rsid="001e8851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style:font-name="Marianne" officeooo:rsid="001ba279" officeooo:paragraph-rsid="001ba279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style:font-name="Marianne" officeooo:paragraph-rsid="00196bff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style:font-name="Marianne" officeooo:paragraph-rsid="001e8851"/>
    </style:style>
    <style:style style:name="P40" style:family="paragraph" style:parent-style-name="Standard">
      <style:paragraph-properties fo:margin-top="0cm" fo:margin-bottom="0cm" loext:contextual-spacing="false"/>
      <style:text-properties style:font-name="Marianne" officeooo:paragraph-rsid="001f8bb7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font-name="Marianne" style:text-underline-style="none" fo:font-weight="normal" officeooo:rsid="001ba279" officeooo:paragraph-rsid="001f8bb7" style:font-weight-asian="norm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141cm" fo:border="0.51pt solid #000000"/>
      <style:text-properties fo:color="#323e4f" style:font-name="Marianne" fo:font-weight="bold" style:font-weight-asian="bold"/>
    </style:style>
    <style:style style:name="P43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141cm" fo:border="0.51pt solid #000000"/>
      <style:text-properties style:font-name="Marianne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Marianne"/>
    </style:style>
    <style:style style:name="P45" style:family="paragraph" style:parent-style-name="Standard">
      <style:paragraph-properties fo:line-height="100%" fo:padding-left="0.141cm" fo:padding-right="0.141cm" fo:padding-top="0.035cm" fo:padding-bottom="0.035cm" fo:border="0.51pt solid #000000"/>
      <style:text-properties style:font-name="Marianne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fo:color="#323e4f" style:font-name="Marianne" fo:font-weight="bold" style:font-weight-asian="bold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2060" style:font-name="Marianne" fo:font-weight="bold" style:font-weight-asian="bold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font-name="Marianne" fo:font-weight="normal" style:font-weight-asian="normal" style:font-weight-complex="normal"/>
    </style:style>
    <style:style style:name="P49" style:family="paragraph" style:parent-style-name="Standard">
      <style:paragraph-properties fo:padding-left="0cm" fo:padding-right="0.141cm" fo:padding-top="0.035cm" fo:padding-bottom="0.141cm" fo:border="0.51pt solid #000000"/>
      <style:text-properties style:font-name="Marianne"/>
    </style:style>
    <style:style style:name="P50" style:family="paragraph" style:parent-style-name="Standard">
      <style:paragraph-properties fo:margin-top="0.199cm" fo:margin-bottom="0cm" loext:contextual-spacing="false"/>
      <style:text-properties style:font-name="Marianne" officeooo:paragraph-rsid="001f8bb7"/>
    </style:style>
    <style:style style:name="P5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.141cm" fo:padding-right="0.141cm" fo:padding-top="0.035cm" fo:padding-bottom="0.035cm" fo:border="0.51pt solid #000000"/>
      <style:text-properties fo:color="#002060" style:font-name="Marianne" fo:font-weight="bold" style:font-weight-asian="bold"/>
    </style:style>
    <style:style style:name="P52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141cm" fo:border="0.51pt solid #000000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Marianne" officeooo:rsid="002813d9" officeooo:paragraph-rsid="002813d9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Marianne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paragraph-rsid="0029fd28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2060" style:font-name="Marianne" style:text-underline-style="solid" style:text-underline-width="auto" style:text-underline-color="font-color" fo:font-weight="bold" style:font-weight-asian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fo:language="fr" fo:country="FR" officeooo:paragraph-rsid="0029fd28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Marianne"/>
    </style:style>
    <style:style style:name="P6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61" style:family="paragraph">
      <style:paragraph-properties fo:text-align="start"/>
    </style:style>
    <style:style style:name="T1" style:family="text">
      <style:text-properties fo:color="#002060"/>
    </style:style>
    <style:style style:name="T2" style:family="text">
      <style:text-properties fo:color="#002060" fo:font-weight="bold" style:font-weight-asian="bold"/>
    </style:style>
    <style:style style:name="T3" style:family="text">
      <style:text-properties fo:color="#002060" fo:font-weight="bold" officeooo:rsid="002813d9" style:font-weight-asian="bold"/>
    </style:style>
    <style:style style:name="T4" style:family="text">
      <style:text-properties fo:color="#00206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2060" style:font-name="Marianne"/>
    </style:style>
    <style:style style:name="T6" style:family="text">
      <style:text-properties fo:color="#002060" style:font-name="Marianne" fo:font-weight="bold" style:font-weight-asian="bold"/>
    </style:style>
    <style:style style:name="T7" style:family="text">
      <style:text-properties fo:color="#002060" style:font-name="Marianne" fo:font-weight="bold" officeooo:rsid="002813d9" style:font-weight-asian="bold"/>
    </style:style>
    <style:style style:name="T8" style:family="text">
      <style:text-properties fo:color="#002060" style:font-name="Marianne"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1ea47" style:font-weight-asian="bold"/>
    </style:style>
    <style:style style:name="T11" style:family="text">
      <style:text-properties fo:font-weight="bold" officeooo:rsid="002813d9" style:font-weight-asian="bold"/>
    </style:style>
    <style:style style:name="T12" style:family="text">
      <style:text-properties fo:color="#323e4f"/>
    </style:style>
    <style:style style:name="T13" style:family="text">
      <style:text-properties fo:color="#323e4f" fo:font-weight="bold" style:font-weight-asian="bold"/>
    </style:style>
    <style:style style:name="T14" style:family="text">
      <style:text-properties fo:color="#323e4f" fo:font-weight="bold" officeooo:rsid="0015c1cf" style:font-weight-asian="bold"/>
    </style:style>
    <style:style style:name="T15" style:family="text">
      <style:text-properties fo:color="#323e4f" style:font-name="Marianne" fo:font-weight="bold" officeooo:rsid="002813d9" style:font-weight-asian="bold"/>
    </style:style>
    <style:style style:name="T16" style:family="text">
      <style:text-properties fo:color="#323e4f" style:font-name="Marianne" fo:font-size="11pt" fo:language="fr" fo:country="FR" fo:font-weight="bold" officeooo:rsid="002813d9" style:letter-kerning="false" style:font-name-asian="Calibri1" style:font-size-asian="11pt" style:language-asian="en" style:country-asian="US" style:font-weight-asian="bold" style:font-name-complex="Noto Sans Arabic UI" style:font-size-complex="11pt" style:language-complex="ar" style:country-complex="SA"/>
    </style:style>
    <style:style style:name="T17" style:family="text">
      <style:text-properties style:use-window-font-color="true" fo:font-size="11pt" fo:language="fr" fo:country="FR" officeooo:rsid="00103d27" style:font-name-asian="Calibri2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officeooo:rsid="0029fd28" style:letter-kerning="false" style:font-name-asian="Calibri1" style:font-size-asian="11pt" style:language-asian="en" style:country-asian="US" style:font-style-asian="normal" style:font-weight-asian="normal" style:font-name-complex="Noto Sans Arabic UI" style:font-size-complex="11pt" style:language-complex="ar" style:country-complex="SA" style:font-weight-complex="normal" style:text-emphasize="none"/>
    </style:style>
    <style:style style:name="T20" style:family="text">
      <style:text-properties style:use-window-font-color="true" style:font-name="Calibri" fo:font-size="11pt" fo:language="fr" fo:country="FR" officeooo:rsid="0029fd28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style>
    <style:style style:name="T21" style:family="text">
      <style:text-properties style:use-window-font-color="true" style:font-name="Marianne" fo:font-size="11pt" fo:language="fr" fo:country="FR" fo:font-weight="bold" officeooo:rsid="002be715" style:letter-kerning="false" style:font-name-asian="Calibri1" style:font-size-asian="11pt" style:language-asian="en" style:country-asian="US" style:font-weight-asian="bold" style:font-name-complex="Noto Sans Arabic UI" style:font-size-complex="11pt" style:language-complex="ar" style:country-complex="SA"/>
    </style:style>
    <style:style style:name="T22" style:family="text">
      <style:text-properties fo:color="#c9211e" officeooo:rsid="002be715"/>
    </style:style>
    <style:style style:name="T23" style:family="text">
      <style:text-properties fo:color="#17365d"/>
    </style:style>
    <style:style style:name="T24" style:family="text">
      <style:text-properties fo:color="#17365d" fo:font-weight="bold" style:font-weight-asian="bold"/>
    </style:style>
    <style:style style:name="T25" style:family="text">
      <style:text-properties officeooo:rsid="00150c3d"/>
    </style:style>
    <style:style style:name="T26" style:family="text">
      <style:text-properties style:text-position="super 58%" officeooo:rsid="00150c3d"/>
    </style:style>
    <style:style style:name="T27" style:family="text">
      <style:text-properties officeooo:rsid="0015c1cf"/>
    </style:style>
    <style:style style:name="T28" style:family="text">
      <style:text-properties officeooo:rsid="00103d27"/>
    </style:style>
    <style:style style:name="T29" style:family="text">
      <style:text-properties officeooo:rsid="001624bf"/>
    </style:style>
    <style:style style:name="T30" style:family="text">
      <style:text-properties officeooo:rsid="0016bb9e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officeooo:rsid="001ced7d"/>
    </style:style>
    <style:style style:name="T33" style:family="text">
      <style:text-properties officeooo:rsid="00194e54"/>
    </style:style>
    <style:style style:name="T34" style:family="text">
      <style:text-properties officeooo:rsid="001e8851"/>
    </style:style>
    <style:style style:name="T35" style:family="text">
      <style:text-properties style:font-name="Marianne"/>
    </style:style>
    <style:style style:name="T36" style:family="text">
      <style:text-properties style:font-name="Marianne" fo:font-weight="bold" officeooo:rsid="0011ea47" style:font-weight-asian="bold"/>
    </style:style>
    <style:style style:name="T37" style:family="text">
      <style:text-properties style:font-name="Marianne" fo:font-weight="bold" officeooo:rsid="002813d9" style:font-weight-asian="bold"/>
    </style:style>
    <style:style style:name="T38" style:family="text">
      <style:text-properties style:font-name="Marianne" fo:font-weight="bold" officeooo:rsid="002be715" style:font-weight-asian="bold"/>
    </style:style>
    <style:style style:name="T39" style:family="text">
      <style:text-properties officeooo:rsid="0022ec33"/>
    </style:style>
    <style:style style:name="T40" style:family="text">
      <style:text-properties fo:font-size="11pt" fo:language="fr" fo:country="FR" officeooo:rsid="001010de" style:font-name-asian="Calibri2" style:font-size-asian="11pt" style:font-name-complex="Times New Roman" style:font-size-complex="11pt" style:language-complex="ar" style:country-complex="SA"/>
    </style:style>
    <style:style style:name="T41" style:family="text">
      <style:text-properties officeooo:rsid="001010de"/>
    </style:style>
    <style:style style:name="T42" style:family="text">
      <style:text-properties officeooo:rsid="002813d9"/>
    </style:style>
    <style:style style:name="T43" style:family="text">
      <style:text-properties officeooo:rsid="0029fd28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29fd28" style:font-style-asian="normal" style:font-weight-asian="normal" style:font-weight-complex="normal" style:text-emphasize="none"/>
    </style:style>
    <style:style style:name="T45" style:family="text">
      <style:text-properties officeooo:rsid="002be715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Zone combinée 1" form:control-implementation="ooo:com.sun.star.form.component.ComboBox" xml:id="control1" form:id="control1" form:dropdown="true" form:current-value="Départ à la retraite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Création de poste"/>
            <form:item form:label="Départ à la retraite"/>
            <form:item form:label="Réussite concours ou exapro"/>
            <form:item form:label="Décès"/>
            <form:item form:label="Substitution"/>
            <form:item form:label="Disponibilité"/>
            <form:item form:label="Mutation"/>
            <form:item form:label="Détachement"/>
            <form:item form:label="Mobilité interne"/>
            <form:item form:label="Dépyramidage"/>
            <form:item form:label="Réintégration"/>
            <form:item form:label="Mobilité envisagée (poste SV)"/>
            <form:item form:label="Repyramidage"/>
            <form:item form:label="fin de contrat"/>
            <form:item form:label="Démission"/>
            <form:item form:label="Radiation"/>
          </form:combobox>
          <form:combobox form:name="Zone combinée 2" form:control-implementation="ooo:com.sun.star.form.component.ComboBox" xml:id="control2" form:id="control2" form:dropdown="true" form:current-value="Bâtiment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Achats"/>
            <form:item form:label="Affaires juridiques"/>
            <form:item form:label="Agriculture"/>
            <form:item form:label="Aménagement et développement durable du territoire"/>
            <form:item form:label="Animation, jeunesse et sport"/>
            <form:item form:label="Bâtiment"/>
            <form:item form:label="Communication"/>
            <form:item form:label="Culture et patrimoine"/>
            <form:item form:label="Défense"/>
            <form:item form:label="Direction et pilotage des politique publiques"/>
            <form:item form:label="Enseignement et formation"/>
            <form:item form:label="Environnement"/>
            <form:item form:label="Finances publiques"/>
            <form:item form:label="Gestion budgétaire et financière"/>
            <form:item form:label="International"/>
            <form:item form:label="Intervention technique et logistique"/>
            <form:item form:label="Justice"/>
            <form:item form:label="Lecture publique et documentation"/>
            <form:item form:label="Médical et paramédical"/>
            <form:item form:label="Numérique"/>
            <form:item form:label="Organisation, contrôle et évaluation"/>
            <form:item form:label="Prévention, conseil et pilotage en santé"/>
            <form:item form:label="Recherche"/>
            <form:item form:label="Relation à l'usager"/>
            <form:item form:label="Renseignement"/>
            <form:item form:label="Ressources humaines"/>
            <form:item form:label="Sécurité"/>
            <form:item form:label="Social, enfance, famille"/>
            <form:item form:label="Transports"/>
          </form:combobox>
          <form:combobox form:name="Zone combinée 3" form:control-implementation="ooo:com.sun.star.form.component.ComboBox" xml:id="control3" form:id="control3" form:dropdown="true" form:current-value="Technique et spécialisé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Administratif"/>
            <form:item form:label="Technique et spécialisé"/>
            <form:item form:label="Police scientifique"/>
          </form:combobox>
          <form:combobox form:name="Zone combinée 4" form:control-implementation="ooo:com.sun.star.form.component.ComboBox" xml:id="control4" form:id="control4" form:dropdown="true" form:current-value="catégorie C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Catégorie A+ (Encadrement supérieur - Emplois de direction)"/>
            <form:item form:label="Catégorie A+ (Encadrement supérieur - Autres emplois fonctionnels)"/>
            <form:item form:label="Catégorie A"/>
            <form:item form:label="Catégorie B"/>
            <form:item form:label="catégorie C"/>
          </form:combobox>
          <form:combobox form:name="Zone combinée 5" form:control-implementation="ooo:com.sun.star.form.component.ComboBox" xml:id="control5" form:id="control5" form:dropdown="true" form:current-value="Connaître l'environnement professionnel" form:value="Connaissance techniqu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naissance technique au choix"/>
            <form:item form:label="Avoir des compétences budgétaires et comptables"/>
            <form:item form:label="Avoir des compétences en informatique - bureautique"/>
            <form:item form:label="Avoir des compétences juridiques"/>
            <form:item form:label="Connaître l'environnement professionnel"/>
          </form:combobox>
          <form:combobox form:name="Zone combinée 6" form:control-implementation="ooo:com.sun.star.form.component.ComboBox" xml:id="control6" form:id="control6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7" form:control-implementation="ooo:com.sun.star.form.component.ComboBox" xml:id="control7" form:id="control7" form:dropdown="true" form:current-value="à aquérir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8" form:control-implementation="ooo:com.sun.star.form.component.ComboBox" xml:id="control8" form:id="control8" form:dropdown="true" form:current-value="domaine du bâtiment" form:value="Connaissance techniqu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naissance technique au choix"/>
            <form:item form:label="Avoir des compétences budgétaires et comptables"/>
            <form:item form:label="Avoir des compétences en informatique - bureautique"/>
            <form:item form:label="Avoir des compétences juridiques"/>
            <form:item form:label="Connaître l'environnement professionnel"/>
          </form:combobox>
          <form:combobox form:name="Zone combinée 9" form:control-implementation="ooo:com.sun.star.form.component.ComboBox" xml:id="control9" form:id="control9" form:dropdown="true" form:current-value="niveau maîtris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0" form:control-implementation="ooo:com.sun.star.form.component.ComboBox" xml:id="control10" form:id="control10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11" form:control-implementation="ooo:com.sun.star.form.component.ComboBox" xml:id="control11" form:id="control11" form:dropdown="true" form:current-value="Savoir utiliser diverses machines outils portatifs" form:value="Connaissance techniqu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naissance technique au choix"/>
            <form:item form:label="Avoir des compétences budgétaires et comptables"/>
            <form:item form:label="Avoir des compétences en informatique - bureautique"/>
            <form:item form:label="Avoir des compétences juridiques"/>
            <form:item form:label="Connaître l'environnement professionnel"/>
          </form:combobox>
          <form:combobox form:name="Zone combinée 12" form:control-implementation="ooo:com.sun.star.form.component.ComboBox" xml:id="control12" form:id="control12" form:dropdown="true" form:current-value="niveau maîtris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3" form:control-implementation="ooo:com.sun.star.form.component.ComboBox" xml:id="control13" form:id="control13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14" form:control-implementation="ooo:com.sun.star.form.component.ComboBox" xml:id="control14" form:id="control14" form:dropdown="true" form:current-value="Savoir s'organiser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15" form:control-implementation="ooo:com.sun.star.form.component.ComboBox" xml:id="control15" form:id="control15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6" form:control-implementation="ooo:com.sun.star.form.component.ComboBox" xml:id="control16" form:id="control16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17" form:control-implementation="ooo:com.sun.star.form.component.ComboBox" xml:id="control17" form:id="control17" form:dropdown="true" form:current-value="Savoir appliquer la réglementation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18" form:control-implementation="ooo:com.sun.star.form.component.ComboBox" xml:id="control18" form:id="control18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9" form:control-implementation="ooo:com.sun.star.form.component.ComboBox" xml:id="control19" form:id="control19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0" form:control-implementation="ooo:com.sun.star.form.component.ComboBox" xml:id="control20" form:id="control20" form:dropdown="true" form:current-value="Savoir travailler en équipe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21" form:control-implementation="ooo:com.sun.star.form.component.ComboBox" xml:id="control21" form:id="control21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2" form:control-implementation="ooo:com.sun.star.form.component.ComboBox" xml:id="control22" form:id="control22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3" form:control-implementation="ooo:com.sun.star.form.component.ComboBox" xml:id="control23" form:id="control23" form:dropdown="true" form:current-value="savoir s'adapter" form:value="avoir le sens des relations humaine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24" form:control-implementation="ooo:com.sun.star.form.component.ComboBox" xml:id="control24" form:id="control24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5" form:control-implementation="ooo:com.sun.star.form.component.ComboBox" xml:id="control25" form:id="control25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6" form:control-implementation="ooo:com.sun.star.form.component.ComboBox" xml:id="control26" form:id="control26" form:dropdown="true" form:current-value="savoir communiquer" form:value="Savoir-êt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27" form:control-implementation="ooo:com.sun.star.form.component.ComboBox" xml:id="control27" form:id="control27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8" form:control-implementation="ooo:com.sun.star.form.component.ComboBox" xml:id="control28" form:id="control28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9" form:control-implementation="ooo:com.sun.star.form.component.ComboBox" xml:id="control29" form:id="control29" form:dropdown="true" form:current-value="savoir accueillir" form:value="Savoir-êt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30" form:control-implementation="ooo:com.sun.star.form.component.ComboBox" xml:id="control30" form:id="control30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31" form:control-implementation="ooo:com.sun.star.form.component.ComboBox" xml:id="control31" form:id="control31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FICHE DE POSTE</text:p>
      <text:p text:style-name="P3"/>
      <text:p text:style-name="P4"/>
      <text:p text:style-name="P60"><text:span text:style-name="T8">Intitulé du poste</text:span><text:span text:style-name="T5"> </text:span><text:span text:style-name="T35">: <text:s/></text:span><text:span text:style-name="T36">Agent polyvalent de maintenance des bâtiments </text:span><text:span text:style-name="T37">à la <text:s/>Gendarmerie </text:span><text:span text:style-name="T21">d’Annecy</text:span></text:p>
      <text:p text:style-name="P19">Les données de cet encadré sont non publiées</text:p>
      <text:p text:style-name="P45">Poste vacant : Oui <field:fieldmark text:name="__Fieldmark__4916_3065422621" field:type="vnd.oasis.opendocument.field.FORMCHECKBOX"><field:param field:name="Checkbox_Checked" field:value="true"/></field:fieldmark><text:bookmark text:name="__Fieldmark__18149_1508964204"/><text:bookmark text:name="__Fieldmark__16906_2728437371"/><text:bookmark text:name="__Fieldmark__8_288734417"/><text:bookmark text:name="__Fieldmark__461_2668840665"/><text:s text:c="6"/>Non <field:fieldmark text:name="__Fieldmark__4926_3065422621" field:type="vnd.oasis.opendocument.field.FORMCHECKBOX"/><text:bookmark text:name="__Fieldmark__474_2668840665"/><text:bookmark text:name="__Fieldmark__15_288734417"/><text:bookmark text:name="__Fieldmark__16909_2728437371"/><text:bookmark text:name="__Fieldmark__18159_1508964204"/><text:s/>(si non indiquer dans motif « Mobilité envisagée »)</text:p>
      <text:p text:style-name="P44">Date de vacance de l’emploi : <text:span text:style-name="T25">1</text:span><text:span text:style-name="T26">er</text:span><text:span text:style-name="T25"> novembre 2022</text:span></text:p>
      <text:p text:style-name="P44">Motif de la vacance :<draw:control text:anchor-type="as-char" draw:z-index="0" draw:name="Forme1" draw:style-name="gr1" draw:text-style-name="P61" svg:width="4.601cm" svg:height="0.526cm" draw:control="control1"/></text:p>
      <text:p text:style-name="P44">Nom du titulaire : <text:span text:style-name="T27">GORIN Frédéric</text:span></text:p>
      <text:p text:style-name="P28"/>
      <text:p text:style-name="P49"><text:span text:style-name="T2">Domaine fonctionnel</text:span> : <draw:control text:anchor-type="as-char" draw:z-index="1" draw:name="Forme2" draw:style-name="gr1" draw:text-style-name="P61" svg:width="8.041cm" svg:height="0.526cm" draw:control="control2"/></text:p>
      <text:p text:style-name="P43"><text:span text:style-name="T2">Type de poste</text:span><text:span text:style-name="T13"> : </text:span><draw:control text:anchor-type="as-char" draw:z-index="2" draw:name="Forme3" draw:style-name="gr1" draw:text-style-name="P61" svg:width="3.648cm" svg:height="0.526cm" draw:control="control3"/></text:p>
      <text:p text:style-name="P42"/>
      <text:p text:style-name="P43"><text:span text:style-name="T2">Catégorie statutaire</text:span><text:span text:style-name="T13"> : </text:span><draw:control text:anchor-type="as-char" draw:z-index="3" draw:name="Forme4" draw:style-name="gr1" draw:text-style-name="P61" svg:width="9.946cm" svg:height="0.526cm" draw:control="control4"/></text:p>
      <text:p text:style-name="P42"/>
      <text:p text:style-name="P52"><text:span text:style-name="T6">Corps : </text:span><text:span text:style-name="T7">adjoints </text:span><text:span text:style-name="T16">techniques</text:span></text:p>
      <text:p text:style-name="P21"/>
      <text:p text:style-name="P9">Si poste emploi fonctionnel ou EFR : </text:p>
      <text:p text:style-name="P6"/>
      <text:p text:style-name="P14"><field:fieldmark text:name="__Fieldmark__4994_3065422621" field:type="vnd.oasis.opendocument.field.FORMCHECKBOX"/><text:bookmark text:name="__Fieldmark__503_2668840665"/><text:bookmark text:name="__Fieldmark__38_288734417"/><text:bookmark text:name="__Fieldmark__16931_2728437371"/><text:bookmark text:name="__Fieldmark__18185_1508964204"/><text:span text:style-name="T13"><text:s/>EFR-CAIOM</text:span></text:p>
      <text:p text:style-name="P6"/>
      <text:p text:style-name="P14"><field:fieldmark text:name="__Fieldmark__5010_3065422621" field:type="vnd.oasis.opendocument.field.FORMCHECKBOX"/><text:bookmark text:name="__Fieldmark__517_2668840665"/><text:bookmark text:name="__Fieldmark__46_288734417"/><text:bookmark text:name="__Fieldmark__16936_2728437371"/><text:bookmark text:name="__Fieldmark__18196_1508964204"/><text:span text:style-name="T13"><text:s/>EFR-Permanent</text:span></text:p>
      <text:p text:style-name="P6"/>
      <text:p text:style-name="P14"><field:fieldmark text:name="__Fieldmark__5026_3065422621" field:type="vnd.oasis.opendocument.field.FORMCHECKBOX"/><text:bookmark text:name="__Fieldmark__531_2668840665"/><text:bookmark text:name="__Fieldmark__54_288734417"/><text:bookmark text:name="__Fieldmark__16941_2728437371"/><text:bookmark text:name="__Fieldmark__18207_1508964204"/><text:span text:style-name="T13"><text:s/>CAIOM - Tremplin</text:span></text:p>
      <text:p text:style-name="P6"/>
      <text:p text:style-name="P14"><field:fieldmark text:name="__Fieldmark__5042_3065422621" field:type="vnd.oasis.opendocument.field.FORMCHECKBOX"><field:param field:name="Checkbox_Checked" field:value="true"/></field:fieldmark><text:bookmark text:name="__Fieldmark__545_2668840665"/><text:bookmark text:name="__Fieldmark__62_288734417"/><text:bookmark text:name="__Fieldmark__16945_2728437371"/><text:bookmark text:name="__Fieldmark__18218_1508964204"/><text:span text:style-name="T13"><text:s/>Emploi-fonctionnel de la filière technique, sociale ou SIC</text:span></text:p>
      <text:p text:style-name="P24"/>
      <text:p text:style-name="P29"><text:span text:style-name="T2">Le poste est-il ouvert aux contractuels ? <text:s text:c="3"/>Oui </text:span><field:fieldmark text:name="__Fieldmark__5060_3065422621" field:type="vnd.oasis.opendocument.field.FORMCHECKBOX"><field:param field:name="Checkbox_Checked" field:value="true"/></field:fieldmark><text:bookmark text:name="__Fieldmark__18230_1508964204"/><text:bookmark text:name="__Fieldmark__16956_2728437371"/><text:bookmark text:name="Oui"/><text:bookmark text:name="__Fieldmark__71_288734417"/><text:bookmark text:name="__Fieldmark__560_2668840665"/><text:span text:style-name="T2"><text:s text:c="6"/>Non </text:span><field:fieldmark text:name="__Fieldmark__5074_3065422621" field:type="vnd.oasis.opendocument.field.FORMCHECKBOX"/></text:p>
      <text:p text:style-name="P26"/>
      <text:p text:style-name="P26">Titre III du Livre III du Code général de la fonction publique (anciennement loi n°84-16 du 11 janvier 1984), cocher le ou les article(s) sur le(s)quel(s) s’appuie le recrutement sur contrat :</text:p>
      <text:p text:style-name="P24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9"><field:fieldmark text:name="__Fieldmark__5085_3065422621" field:type="vnd.oasis.opendocument.field.FORMCHECKBOX"/><text:bookmark text:name="__Fieldmark__584_2668840665"/><text:bookmark text:name="__Fieldmark__92_288734417"/><text:bookmark text:name="__Fieldmark__16966_2728437371"/><text:bookmark text:name="__Fieldmark__18251_1508964204"/><text:span text:style-name="T9"><text:tab/>1° de l’article L332-2 (anciennement 1° de l’article 4)</text:span></text:p>
          </table:table-cell>
          <table:table-cell table:style-name="Tableau1.A1" office:value-type="string">
            <text:p text:style-name="P29"><field:fieldmark text:name="__Fieldmark__5100_3065422621" field:type="vnd.oasis.opendocument.field.FORMCHECKBOX"/><text:bookmark text:name="__Fieldmark__599_2668840665"/><text:bookmark text:name="__Fieldmark__101_288734417"/><text:bookmark text:name="__Fieldmark__16974_2728437371"/><text:bookmark text:name="__Fieldmark__18263_1508964204"/><text:span text:style-name="T9"><text:tab/>Article L332-4 (anciennement article 6 bis)</text:span></text:p>
          </table:table-cell>
          <table:table-cell table:style-name="Tableau1.A1" office:value-type="string">
            <text:p text:style-name="P29"><field:fieldmark text:name="__Fieldmark__5115_3065422621" field:type="vnd.oasis.opendocument.field.FORMCHECKBOX"/><text:bookmark text:name="__Fieldmark__614_2668840665"/><text:bookmark text:name="__Fieldmark__110_288734417"/><text:bookmark text:name="__Fieldmark__16983_2728437371"/><text:bookmark text:name="__Fieldmark__18275_1508964204"/><text:span text:style-name="T9"><text:tab/>Article L332-22 </text:span></text:p>
            <text:p text:style-name="P31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29"><field:fieldmark text:name="__Fieldmark__5132_3065422621" field:type="vnd.oasis.opendocument.field.FORMCHECKBOX"><field:param field:name="Checkbox_Checked" field:value="true"/></field:fieldmark><text:bookmark text:name="__Fieldmark__630_2668840665"/><text:bookmark text:name="__Fieldmark__120_288734417"/><text:bookmark text:name="__Fieldmark__16994_2728437371"/><text:bookmark text:name="__Fieldmark__18288_1508964204"/><text:span text:style-name="T9"><text:tab/>2° de l’article L332-2 (anciennement 2° de l’article 4)</text:span></text:p>
          </table:table-cell>
          <table:table-cell table:style-name="Tableau1.A1" office:value-type="string">
            <text:p text:style-name="P29"><field:fieldmark text:name="__Fieldmark__5147_3065422621" field:type="vnd.oasis.opendocument.field.FORMCHECKBOX"/><text:bookmark text:name="__Fieldmark__645_2668840665"/><text:bookmark text:name="__Fieldmark__129_288734417"/><text:bookmark text:name="__Fieldmark__17001_2728437371"/><text:bookmark text:name="__Fieldmark__18300_1508964204"/><text:span text:style-name="T9"><text:tab/>Article L332-6 du CGFP </text:span></text:p>
            <text:p text:style-name="P31">(anciennement article 6 quater)</text:p>
          </table:table-cell>
          <table:table-cell table:style-name="Tableau1.A1" office:value-type="string">
            <text:p text:style-name="P29"><field:fieldmark text:name="__Fieldmark__5164_3065422621" field:type="vnd.oasis.opendocument.field.FORMCHECKBOX"/><text:bookmark text:name="__Fieldmark__661_2668840665"/><text:bookmark text:name="__Fieldmark__139_288734417"/><text:bookmark text:name="__Fieldmark__17011_2728437371"/><text:bookmark text:name="__Fieldmark__18313_1508964204"/><text:span text:style-name="T9"><text:tab/>Article L332-24 </text:span></text:p>
            <text:p text:style-name="P31">(anciennement article 7 bis)</text:p>
          </table:table-cell>
        </table:table-row>
        <table:table-row table:style-name="Tableau1.1">
          <table:table-cell table:style-name="Tableau1.A1" office:value-type="string">
            <text:p text:style-name="P29"><field:fieldmark text:name="__Fieldmark__5181_3065422621" field:type="vnd.oasis.opendocument.field.FORMCHECKBOX"/><text:bookmark text:name="__Fieldmark__677_2668840665"/><text:bookmark text:name="__Fieldmark__149_288734417"/><text:bookmark text:name="__Fieldmark__17020_2728437371"/><text:bookmark text:name="__Fieldmark__18326_1508964204"/><text:span text:style-name="T9"><text:tab/>Article L332-3 du CGFP (anciennement article 6)</text:span></text:p>
          </table:table-cell>
          <table:table-cell table:style-name="Tableau1.A1" office:value-type="string">
            <text:p text:style-name="P29"><field:fieldmark text:name="__Fieldmark__5196_3065422621" field:type="vnd.oasis.opendocument.field.FORMCHECKBOX"/><text:bookmark text:name="__Fieldmark__692_2668840665"/><text:bookmark text:name="__Fieldmark__158_288734417"/><text:bookmark text:name="__Fieldmark__17029_2728437371"/><text:bookmark text:name="__Fieldmark__18338_1508964204"/><text:span text:style-name="T9"><text:tab/>Article L332-7 </text:span></text:p>
            <text:p text:style-name="P31">(anciennement article 6 quinquies)</text:p>
          </table:table-cell>
          <table:table-cell table:style-name="Tableau1.A1" office:value-type="string">
            <text:p text:style-name="P31"/>
          </table:table-cell>
        </table:table-row>
      </table:table>
      <text:p text:style-name="P27"><text:soft-page-break/></text:p>
      <text:p text:style-name="P27"/>
      <text:p text:style-name="P27">Description du poste</text:p>
      <text:p text:style-name="P53">Groupe RIFSEEP : 2</text:p>
      <text:p text:style-name="P29"/>
      <text:p text:style-name="P25">Vos activités principales :</text:p>
      <text:p text:style-name="P25"/>
      <text:p text:style-name="P30">Intégré au service des affaires immobilières du groupement de gendarmerie de l<text:span text:style-name="T28">a Haute-Savoie</text:span>, vous serez chargé des activités suivantes :</text:p>
      <text:p text:style-name="P30">- Travaux de maintenance et d'entretien – en peinture, tapisserie, sols, plâtrerie, plomberie, électricité, maçonnerie dans les casernes de gendarmerie du département de <text:span text:style-name="T17">la Haute-Savoie</text:span></text:p>
      <text:p text:style-name="P30">- Opérations de manutention – montage et déplacement de mobilier - et conditionnement du service matériel,</text:p>
      <text:p text:style-name="P30">- Participation au soutien des services administratifs (évacuation encombrants, déneigement, déplacement de <text:span text:style-name="T29">mobilier …)</text:span></text:p>
      <text:p text:style-name="P30"/>
      <text:p text:style-name="P30"/>
      <text:p text:style-name="P32">Votre environnement professionnel :</text:p>
      <text:p text:style-name="P35"/>
      <text:p text:style-name="P33">- activités du service :</text:p>
      <text:p text:style-name="P36"/>
      <text:p text:style-name="P36">gestion des affaires immobilières du groupement de gendarmerie départementale de Haute-Savoie</text:p>
      <text:p text:style-name="P35"/>
      <text:p text:style-name="P35">-<text:span text:style-name="T31"> composition et effectifs du service :</text:span></text:p>
      <text:p text:style-name="P22"/>
      <text:p text:style-name="P38"><text:s/>- 1 militaire du corps de soutien technique et administratif, chef de service</text:p>
      <text:p text:style-name="P38"><text:s/>- <text:span text:style-name="T30">1</text:span> militaire du corps de soutien technique et administratif, <text:span text:style-name="T30">adjoint</text:span></text:p>
      <text:p text:style-name="P38"><text:s/>- 2 personnels civils</text:p>
      <text:p text:style-name="P38"><text:s/>- <text:span text:style-name="T32">1 gendarme adjoint volontaire</text:span></text:p>
      <text:p text:style-name="P38"/>
      <text:p text:style-name="P34"><text:span text:style-name="T34">- l</text:span>iaisons hiérarchiques : </text:p>
      <text:p text:style-name="P37"/>
      <text:p text:style-name="P39">- Officier chef du <text:span text:style-name="T30">g</text:span>roupe <text:span text:style-name="T30">s</text:span>outien <text:span text:style-name="T30">r</text:span>essources <text:span text:style-name="T30">h</text:span>umaines <text:span text:style-name="T33">(GSRH)</text:span></text:p>
      <text:p text:style-name="P36">- <text:span text:style-name="T33">C</text:span>hef du service <text:span text:style-name="T30">des </text:span>affaires immobilières <text:span text:style-name="T33">(SAI)</text:span></text:p>
      <text:p text:style-name="P37"/>
      <text:p text:style-name="P34">- liaisons fonctionnelles :</text:p>
      <text:p text:style-name="P50"><text:s/>Le groupe de commandement et les services du groupement</text:p>
      <text:p text:style-name="P40">- Les unités du groupement</text:p>
      <text:p text:style-name="P41">- Divers fournisseurs, entreprises du bâtiment.</text:p>
      <text:p text:style-name="P34"/>
      <text:p text:style-name="P37"/>
      <text:p text:style-name="P23"/>
      <text:p text:style-name="P29"/>
      <text:p text:style-name="P29"/>
      <text:p text:style-name="P29"/>
      <text:p text:style-name="P29"/>
      <text:p text:style-name="P27">Descriptif du profil recherché</text:p>
      <text:p text:style-name="P2"><text:soft-page-break/></text:p>
      <text:p text:style-name="P20">Attention cet encadré doit comprendre au maximum 3 000 caractères</text:p>
      <text:p text:style-name="P44"><text:span text:style-name="T2">Vos compétences principales mises en œuvre </text:span><text:span text:style-name="T13">(listes déroulantes)</text:span></text:p>
      <text:p text:style-name="P46">Connaissances techniques</text:p>
      <text:p text:style-name="P44"><draw:control text:anchor-type="as-char" draw:z-index="4" draw:name="Forme5" draw:style-name="gr1" draw:text-style-name="P61" svg:width="7.986cm" svg:height="0.526cm" draw:control="control5"/></text:p>
      <text:p text:style-name="P44"><draw:control text:anchor-type="as-char" draw:z-index="5" draw:name="Forme6" draw:style-name="gr1" draw:text-style-name="P61" svg:width="2.696cm" svg:height="0.526cm" draw:control="control6"/></text:p>
      <text:p text:style-name="P44"><draw:control text:anchor-type="as-char" draw:z-index="6" draw:name="Forme7" draw:style-name="gr1" draw:text-style-name="P61" svg:width="1.902cm" svg:height="0.526cm" draw:control="control7"/></text:p>
      <text:p text:style-name="P44"><draw:control text:anchor-type="as-char" draw:z-index="7" draw:name="Forme8" draw:style-name="gr1" draw:text-style-name="P61" svg:width="7.986cm" svg:height="0.526cm" draw:control="control8"/></text:p>
      <text:p text:style-name="P44"><draw:control text:anchor-type="as-char" draw:z-index="8" draw:name="Forme9" draw:style-name="gr1" draw:text-style-name="P61" svg:width="2.696cm" svg:height="0.526cm" draw:control="control9"/></text:p>
      <text:p text:style-name="P44"><draw:control text:anchor-type="as-char" draw:z-index="9" draw:name="Forme10" draw:style-name="gr1" draw:text-style-name="P61" svg:width="1.902cm" svg:height="0.526cm" draw:control="control10"/></text:p>
      <text:p text:style-name="P44"><text:span text:style-name="T13"><text:s/></text:span><draw:control text:anchor-type="as-char" draw:z-index="10" draw:name="Forme11" draw:style-name="gr1" draw:text-style-name="P61" svg:width="7.986cm" svg:height="0.526cm" draw:control="control11"/></text:p>
      <text:p text:style-name="P44"><draw:control text:anchor-type="as-char" draw:z-index="11" draw:name="Forme12" draw:style-name="gr1" draw:text-style-name="P61" svg:width="2.696cm" svg:height="0.526cm" draw:control="control12"/></text:p>
      <text:p text:style-name="P44"><draw:control text:anchor-type="as-char" draw:z-index="12" draw:name="Forme13" draw:style-name="gr1" draw:text-style-name="P61" svg:width="1.902cm" svg:height="0.526cm" draw:control="control13"/></text:p>
      <text:p text:style-name="P46"><text:s/>Savoir-faire</text:p>
      <text:p text:style-name="P44"><draw:control text:anchor-type="as-char" draw:z-index="13" draw:name="Forme14" draw:style-name="gr1" draw:text-style-name="P61" svg:width="5.315cm" svg:height="0.526cm" draw:control="control14"/></text:p>
      <text:p text:style-name="P44"><draw:control text:anchor-type="as-char" draw:z-index="14" draw:name="Forme15" draw:style-name="gr1" draw:text-style-name="P61" svg:width="2.696cm" svg:height="0.526cm" draw:control="control15"/></text:p>
      <text:p text:style-name="P44"><draw:control text:anchor-type="as-char" draw:z-index="15" draw:name="Forme16" draw:style-name="gr1" draw:text-style-name="P61" svg:width="1.902cm" svg:height="0.526cm" draw:control="control16"/></text:p>
      <text:p text:style-name="P44"><draw:control text:anchor-type="as-char" draw:z-index="16" draw:name="Forme17" draw:style-name="gr1" draw:text-style-name="P61" svg:width="5.315cm" svg:height="0.526cm" draw:control="control17"/></text:p>
      <text:p text:style-name="P44"><draw:control text:anchor-type="as-char" draw:z-index="17" draw:name="Forme18" draw:style-name="gr1" draw:text-style-name="P61" svg:width="2.696cm" svg:height="0.526cm" draw:control="control18"/></text:p>
      <text:p text:style-name="P44"><draw:control text:anchor-type="as-char" draw:z-index="18" draw:name="Forme19" draw:style-name="gr1" draw:text-style-name="P61" svg:width="1.902cm" svg:height="0.526cm" draw:control="control19"/></text:p>
      <text:p text:style-name="P44"><text:span text:style-name="T13"><text:s/></text:span><draw:control text:anchor-type="as-char" draw:z-index="19" draw:name="Forme20" draw:style-name="gr1" draw:text-style-name="P61" svg:width="5.315cm" svg:height="0.526cm" draw:control="control20"/></text:p>
      <text:p text:style-name="P44"><draw:control text:anchor-type="as-char" draw:z-index="20" draw:name="Forme21" draw:style-name="gr1" draw:text-style-name="P61" svg:width="2.696cm" svg:height="0.526cm" draw:control="control21"/></text:p>
      <text:p text:style-name="P44"><draw:control text:anchor-type="as-char" draw:z-index="21" draw:name="Forme22" draw:style-name="gr1" draw:text-style-name="P61" svg:width="1.902cm" svg:height="0.526cm" draw:control="control22"/></text:p>
      <text:p text:style-name="P46"><text:s/>Savoir-être </text:p>
      <text:p text:style-name="P44"><draw:control text:anchor-type="as-char" draw:z-index="22" draw:name="Forme23" draw:style-name="gr1" draw:text-style-name="P61" svg:width="5.501cm" svg:height="0.526cm" draw:control="control23"/></text:p>
      <text:p text:style-name="P44"><draw:control text:anchor-type="as-char" draw:z-index="23" draw:name="Forme24" draw:style-name="gr1" draw:text-style-name="P61" svg:width="2.696cm" svg:height="0.526cm" draw:control="control24"/></text:p>
      <text:p text:style-name="P44"><draw:control text:anchor-type="as-char" draw:z-index="24" draw:name="Forme25" draw:style-name="gr1" draw:text-style-name="P61" svg:width="1.902cm" svg:height="0.526cm" draw:control="control25"/></text:p>
      <text:p text:style-name="P44"><text:span text:style-name="T2"><text:s/></text:span><draw:control text:anchor-type="as-char" draw:z-index="25" draw:name="Forme26" draw:style-name="gr1" draw:text-style-name="P61" svg:width="5.501cm" svg:height="0.526cm" draw:control="control26"/></text:p>
      <text:p text:style-name="P44"><draw:control text:anchor-type="as-char" draw:z-index="26" draw:name="Forme27" draw:style-name="gr1" draw:text-style-name="P61" svg:width="2.696cm" svg:height="0.526cm" draw:control="control27"/></text:p>
      <text:p text:style-name="P44"><draw:control text:anchor-type="as-char" draw:z-index="27" draw:name="Forme28" draw:style-name="gr1" draw:text-style-name="P61" svg:width="1.902cm" svg:height="0.526cm" draw:control="control28"/></text:p>
      <text:p text:style-name="P44"><text:soft-page-break/><text:span text:style-name="T2"><text:s/></text:span><draw:control text:anchor-type="as-char" draw:z-index="28" draw:name="Forme29" draw:style-name="gr1" draw:text-style-name="P61" svg:width="5.501cm" svg:height="0.526cm" draw:control="control29"/></text:p>
      <text:p text:style-name="P44"><draw:control text:anchor-type="as-char" draw:z-index="29" draw:name="Forme30" draw:style-name="gr1" draw:text-style-name="P61" svg:width="2.696cm" svg:height="0.526cm" draw:control="control30"/></text:p>
      <text:p text:style-name="P44"><draw:control text:anchor-type="as-char" draw:z-index="30" draw:name="Forme31" draw:style-name="gr1" draw:text-style-name="P61" svg:width="1.902cm" svg:height="0.526cm" draw:control="control31"/></text:p>
      <text:p text:style-name="P9"><text:s/></text:p>
      <text:p text:style-name="P14"><text:span text:style-name="T2">Vos perspectives</text:span><text:span text:style-name="T1"> </text:span><text:span text:style-name="T12">:</text:span></text:p>
      <text:p text:style-name="P14"/>
      <text:p text:style-name="P11">Poste permettant de développer des compétences diversifiées.</text:p>
      <text:p text:style-name="P11"/>
      <text:p text:style-name="P14"><text:span text:style-name="T2">Durée attendue sur le poste</text:span><text:span text:style-name="T12"> : </text:span></text:p>
      <text:p text:style-name="P14"/>
      <text:p text:style-name="P8">3 ans</text:p>
      <text:p text:style-name="P7"/>
      <text:p text:style-name="P27"/>
      <text:p text:style-name="P27">Conditions particulières d’exercice</text:p>
      <text:p text:style-name="P20"/>
      <text:p text:style-name="P20">Attention cet encadré doit comprendre au maximum 1 500 caractères</text:p>
      <text:p text:style-name="P47">Spécificités du poste / Contraintes / Sujétions : </text:p>
      <text:p text:style-name="P48">Horaires variables sur la base de 38 heures hebdomadaires</text:p>
      <text:p text:style-name="P9">Qui contacter ? Indiquer les coordonnées ou adresse mail des personnes à contacter</text:p>
      <text:p text:style-name="P13"/>
      <text:p text:style-name="P12">C<text:span text:style-name="T42">ommandante</text:span> DUFLOS Sandrine cheffe GSRH 04 50 09 47 31</text:p>
      <text:p text:style-name="P15"><text:a xlink:type="simple" xlink:href="mailto:sandrine.duflos@gendarmerie.interieur.gouv.fr" text:style-name="Internet_20_link" text:visited-style-name="Visited_20_Internet_20_Link"><text:span text:style-name="T23">sandrine.duflos@gendarmerie.interieur.gouv.fr</text:span></text:a></text:p>
      <text:p text:style-name="P12"/>
      <text:p text:style-name="P14"><text:span text:style-name="T13">Liste des pièces requises pour déposer une candidature</text:span><text:span text:style-name="T12"> :</text:span></text:p>
      <text:p text:style-name="P14">Voir le formulaire unique de demande de mobilité/recrutement disponible à ces adresses :</text:p>
      <text:p text:style-name="P14"/>
      <text:p text:style-name="P14">Personnels du ministère de l'Intérieur</text:p>
      <text:p text:style-name="P5"><text:a xlink:type="simple" xlink:href="http://ressources-humaines.interieur.ader.gouv.fr/images/Mobilite_2022/Formulaire%20mobilité%20avec%20PSA.docx" text:style-name="Internet_20_link" text:visited-style-name="Visited_20_Internet_20_Link"><text:span text:style-name="Internet_20_link"><text:span text:style-name="T35">http://ressources-humaines.interieur.ader.gouv.fr/images/Mobilite_2022/Formulaire%20mobilit%C3%A9%20avec%20PSA.docx</text:span></text:span></text:a></text:p>
      <text:p text:style-name="P14"/>
      <text:p text:style-name="P14">Personnels externes</text:p>
      <text:p text:style-name="P5"><text:a xlink:type="simple" xlink:href="https://www.interieur.gouv.fr/content/download/130980/1041719/file/formulaire-mobilite-avec-psa.docx" text:style-name="Internet_20_link" text:visited-style-name="Visited_20_Internet_20_Link"><text:span text:style-name="Internet_20_link"><text:span text:style-name="T35">https://www.interieur.gouv.fr/content/download/130980/1041719/file/formulaire-mobilite-avec-psa.docx</text:span></text:span></text:a></text:p>
      <text:p text:style-name="P29"/>
      <text:p text:style-name="P29">Temps plein : <text:s text:c="5"/><text:span text:style-name="T24">Oui </text:span><field:fieldmark text:name="__Fieldmark__5562_3065422621" field:type="vnd.oasis.opendocument.field.FORMCHECKBOX"><field:param field:name="Checkbox_Checked" field:value="true"/></field:fieldmark><text:bookmark text:name="__Fieldmark__18450_1508964204"/><text:bookmark text:name="__Fieldmark__17148_2728437371"/><text:bookmark text:name="__Fieldmark__260_288734417"/><text:bookmark text:name="__Fieldmark__801_2668840665"/><text:span text:style-name="T24"><text:s text:c="6"/>Non </text:span><field:fieldmark text:name="__Fieldmark__5574_3065422621" field:type="vnd.oasis.opendocument.field.FORMCHECKBOX"/></text:p>
      <text:p text:style-name="P27"/>
      <text:p text:style-name="P27">Informations complémentaires</text:p>
      <text:p text:style-name="P29"/>
      <text:p text:style-name="P9">Localisation administrative et géographique / Affectation : </text:p>
      <text:p text:style-name="P9"/>
      <text:p text:style-name="P18">Groupement de <text:span text:style-name="T41">g</text:span>endarmerie <text:span text:style-name="T41">d</text:span>épartementale de l<text:span text:style-name="T41">a Haute–Savoie </text:span>– <text:span text:style-name="T40">Quartier Dessaix</text:span> – <text:span text:style-name="T40">33 avenue de La Plaine 74000</text:span> <text:span text:style-name="T40">ANNECY</text:span> – <text:span text:style-name="T41">Groupe soutien ressources humaines </text:span><text:span text:style-name="T33">(GSRH) </text:span><text:span text:style-name="T41">- </text:span>Service <text:span text:style-name="T41">des a</text:span>ffaires <text:span text:style-name="T41">i</text:span>mmobilières <text:span text:style-name="T33">(SAI)</text:span></text:p>
      <text:p text:style-name="P16"/>
      <text:p text:style-name="P17">- Présence d’un cercle mixte (restauration administrative) sur le site</text:p>
      <text:p text:style-name="P9"/>
      <text:p text:style-name="P9"><text:soft-page-break/>Emploi fonctionnel (codification RMFP pour publication) : </text:p>
      <text:p text:style-name="P14">Vous trouverez le référentiel RMFP sous le lien suivant :</text:p>
      <text:p text:style-name="P5"><text:a xlink:type="simple" xlink:href="https://www.fonction-publique.gouv.fr/biep/repertoire-interministeriel-des-metiers-de-letat" text:style-name="Internet_20_link" text:visited-style-name="Visited_20_Internet_20_Link"><text:span text:style-name="Internet_20_link"><text:span text:style-name="T35">https://www.fonction-publique.gouv.fr/biep/repertoire-interministeriel-des-metiers-de-letat</text:span></text:span></text:a></text:p>
      <text:p text:style-name="P10"/>
      <text:p text:style-name="P9">Code fiche de l’emploi type 1 (RMFP) : <text:span text:style-name="T22">ERBAT 013 Chargée/chargé de maintenance générale des bâtiments</text:span></text:p>
      <text:p text:style-name="P9">Si plusieurs emploi type, temps de travail sur emploi-type 1 :</text:p>
      <text:p text:style-name="P9"/>
      <text:p text:style-name="P9">Code fiche de l’emploi-type 2 (RMFP) :</text:p>
      <text:p text:style-name="P9">Temps de travail sur emploi-type 2 : </text:p>
      <text:p text:style-name="P9"/>
      <text:p text:style-name="P9">Emploi fonctionnel (codification REMI indispensable pour la prise d’acte dans D2)</text:p>
      <text:p text:style-name="P14">Vous trouverez le référentiel REMI sous le lien suivant :</text:p>
      <text:p text:style-name="P5"><text:a xlink:type="simple" xlink:href="http://ressources-humaines.interieur.ader.gouv.fr/images/mgmrh/Page_mgmrh/Referentiel_des_emplois_version_2011_modifiee_12_fevrier_2015_copie.pdf" text:style-name="Internet_20_link" text:visited-style-name="Visited_20_Internet_20_Link"><text:span text:style-name="Internet_20_link"><text:span text:style-name="T35">http://ressources-humaines.interieur.ader.gouv.fr/images/mgmrh/Page_mgmrh/Referentiel_des_emplois_version_2011_modifiee_12_fevrier_2015_copie.pdf</text:span></text:span></text:a></text:p>
      <text:p text:style-name="P14"/>
      <text:p text:style-name="P9">Code fiche de l’emploi type 1 (REMI) : <text:span text:style-name="T22">INF003A Chargé de la maintenance et de l’exploitation</text:span></text:p>
      <text:p text:style-name="P9">Si plusieurs emploi type, temps de travail sur emploi-type 1 :</text:p>
      <text:p text:style-name="P9"/>
      <text:p text:style-name="P9">Code fiche de l’emploi-type 2 (REMI):</text:p>
      <text:p text:style-name="P9">Temps de travail sur emploi-type 2 : </text:p>
      <text:p text:style-name="P9"/>
      <text:p text:style-name="P29"/>
      <text:p text:style-name="P29">Télétravail possible : <text:s text:c="5"/><text:span text:style-name="T24">Oui </text:span><field:fieldmark text:name="__Fieldmark__5677_3065422621" field:type="vnd.oasis.opendocument.field.FORMCHECKBOX"/><text:bookmark text:name="__Fieldmark__18500_1508964204"/><text:bookmark text:name="__Fieldmark__17194_2728437371"/><text:bookmark text:name="__Fieldmark__296_288734417"/><text:bookmark text:name="__Fieldmark__851_2668840665"/><text:span text:style-name="T24"><text:s text:c="6"/>Non </text:span><field:fieldmark text:name="__Fieldmark__5689_3065422621" field:type="vnd.oasis.opendocument.field.FORMCHECKBOX"><field:param field:name="Checkbox_Checked" field:value="true"/></field:fieldmark><text:bookmark text:name="__Fieldmark__18510_1508964204"/><text:bookmark text:name="__Fieldmark__303_288734417"/><text:bookmark text:name="__Fieldmark__864_2668840665"/><text:span text:style-name="T24"><text:s text:c="3"/></text:span></text:p>
      <text:p text:style-name="P29"/>
      <text:p text:style-name="P29">Management :<text:tab/><text:tab/><text:span text:style-name="T24">Oui </text:span><field:fieldmark text:name="__Fieldmark__5705_3065422621" field:type="vnd.oasis.opendocument.field.FORMCHECKBOX"/><text:bookmark text:name="__Fieldmark__18523_1508964204"/><text:bookmark text:name="__Fieldmark__17204_2728437371"/><text:bookmark text:name="__Fieldmark__314_288734417"/><text:bookmark text:name="__Fieldmark__880_2668840665"/><text:span text:style-name="T24"><text:s text:c="6"/>Non </text:span><field:fieldmark text:name="__Fieldmark__5717_3065422621" field:type="vnd.oasis.opendocument.field.FORMCHECKBOX"><field:param field:name="Checkbox_Checked" field:value="true"/></field:fieldmark></text:p>
      <text:p text:style-name="P29"/>
      <text:p text:style-name="P29">Code unité : <text:span text:style-name="T39">12 172</text:span></text:p>
      <text:p text:style-name="P29">Code poste :<text:bookmark text:name="_GoBack"/> <text:span text:style-name="T39">11017316</text:span></text:p>
      <text:p text:style-name="P29"/>
      <text:p text:style-name="P55">CODE US : <text:span text:style-name="T20">74GN1000</text:span></text:p>
      <text:p text:style-name="P58">CODE UO : <text:span text:style-name="T44">74GN1000</text:span></text:p>
      <text:p text:style-name="P57"/>
      <text:p text:style-name="P29">Date de mise à jour de la fiche de poste : <text:span text:style-name="T39">11/10/22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rianne" svg:font-family="Marianne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RH 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1T15:49:00</meta:creation-date>
    <meta:initial-creator>DASSONVILLE Elise</meta:initial-creator>
    <dc:language>fr-FR</dc:language>
    <meta:print-date>2022-10-25T14:41:08.528349011</meta:print-date>
    <dc:date>2022-10-25T16:20:29.772392099</dc:date>
    <meta:editing-cycles>22</meta:editing-cycles>
    <meta:editing-duration>PT2H16M53S</meta:editing-duration>
    <meta:generator>LibreOffice/6.4.7.2$Linux_X86_64 LibreOffice_project/40$Build-2</meta:generator>
    <meta:document-statistic meta:table-count="1" meta:image-count="0" meta:object-count="0" meta:page-count="5" meta:paragraph-count="130" meta:word-count="744" meta:character-count="5216" meta:non-whitespace-character-count="4498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